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iavlo Medium" svg:font-family="'Diavlo Medium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Diavlo Medium"/>
    </style:style>
    <style:style style:name="P2" style:family="paragraph" style:parent-style-name="Standard">
      <style:text-properties style:font-name="Diavlo Medium" fo:font-weight="bold"/>
    </style:style>
    <style:style style:name="P3" style:family="paragraph" style:parent-style-name="Standard">
      <style:paragraph-properties fo:text-align="center" style:justify-single-word="false"/>
      <style:text-properties style:font-name="Diavlo Medium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iavlo Medium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nazwisko i imiona)</text:p>
      <text:section text:style-name="Sect1" text:name="na117">
        <text:p text:style-name="P1">                                                 Wójt/Burmistrz/Prezydent Miasta*</text:p>
      </text:section>
      <text:section text:style-name="Sect1" text:name="na118">
        <text:p text:style-name="P1">              <text:span text:style-name="T1">                                   w ..................................................</text:span></text:p>
      </text:section>
      <text:section text:style-name="Sect1" text:name="na119">
        <text:p text:style-name="P3">WNIOSEK O WPISANIE DO REJESTRU WYBORCÓW W CZĘŚCI A/B*</text:p>
        <text:p text:style-name="P4"/>
      </text:section>
      <text:section text:style-name="Sect1" text:name="na120">
        <text:p text:style-name="P1">1.  W związku z art. 18 § 9/art. 19* ustawy z dnia 5 stycznia 2011 r. - Kodeks wyborczy (Dz. U. Nr 21, poz. 112,</text:p>
      </text:section>
      <text:section text:style-name="Sect1" text:name="na121">
        <text:p text:style-name="P1">z późn. zm.) wnoszę o wpisanie mnie do rejestru wyborców.</text:p>
      </text:section>
      <text:section text:style-name="Sect1" text:name="na122">
        <text:p text:style-name="P1">2.  Nazwisko ...............................................................................................................................................</text:p>
      </text:section>
      <text:section text:style-name="Sect1" text:name="na123">
        <text:p text:style-name="P1">3.  Imię (imiona) ..................................................................................................................................................</text:p>
      </text:section>
      <text:section text:style-name="Sect1" text:name="na124">
        <text:p text:style-name="P1">4.  Imię ojca ........................................................................................................................................................</text:p>
      </text:section>
      <text:section text:style-name="Sect1" text:name="jr102">
        <text:section text:style-name="Sect1" text:name="na125">
          <text:p text:style-name="P1">5.  Data urodzenia ..............................................................................................................................................</text:p>
        </text:section>
      </text:section>
      <text:section text:style-name="Sect1" text:name="jr103">
        <text:section text:style-name="Sect1" text:name="na126">
          <text:p text:style-name="P1">6.  Nr ewidencyjny PESEL** ...............................................................................................................................</text:p>
        </text:section>
      </text:section>
      <text:section text:style-name="Sect1" text:name="jr104">
        <text:p text:style-name="P1"/>
        <text:section text:style-name="Sect1" text:name="na127">
          <text:p text:style-name="P1">7.  Adres zameldowania na pobyt stały lub adres ostatniego zameldowania na pobyt stały:</text:p>
        </text:section>
      </text:section>
      <text:section text:style-name="Sect1" text:name="jr105">
        <text:section text:style-name="Sect1" text:name="na128">
          <text:p text:style-name="P1">a)  nazwa gminy (miasta, dzielnicy) ..............................................................................................................,</text:p>
        </text:section>
      </text:section>
      <text:section text:style-name="Sect1" text:name="jr106">
        <text:p text:style-name="P1"/>
        <text:section text:style-name="Sect1" text:name="na129">
          <text:p text:style-name="P1">b)  miejscowość ............................................................................................................................................,</text:p>
        </text:section>
        <text:section text:style-name="Sect1" text:name="na130">
          <text:p text:style-name="P1">c)  ulica .........................................................................................................................................................,</text:p>
        </text:section>
        <text:section text:style-name="Sect1" text:name="na131">
          <text:p text:style-name="P1">d)  nr domu ...................................................................................................................................................,</text:p>
        </text:section>
        <text:section text:style-name="Sect1" text:name="na132">
          <text:p text:style-name="P1">e)  nr mieszkania ......................................................................................................................................... .</text:p>
        </text:section>
        <text:section text:style-name="Sect1" text:name="na133">
          <text:p text:style-name="P1">Do wniosku załączam:</text:p>
        </text:section>
        <text:section text:style-name="Sect1" text:name="na134">
          <text:p text:style-name="P1">1)  kserokopię ważnego dokumentu potwierdzającego tożsamość:</text:p>
        </text:section>
        <text:section text:style-name="Sect1" text:name="na135">
          <text:p text:style-name="P1">......................................................................................................................................................................;</text:p>
        </text:section>
        <text:section text:style-name="Sect1" text:name="na136">
          <text:p text:style-name="P4">(nazwa i nr dokumentu)</text:p>
        </text:section>
        <text:section text:style-name="Sect1" text:name="na137">
          <text:p text:style-name="P1">2)  pisemną deklarację, o której mowa w art. 19 § 1 pkt 2 ustawy z dnia 5 stycznia 2011 r. – Kodeks wyborczy.</text:p>
        </text:section>
        <text:section text:style-name="Sect1" text:name="na138">
          <text:p text:style-name="P1">Data ........................................                  ..........................................</text:p>
        </text:section>
        <text:section text:style-name="Sect1" text:name="na139">
          <text:p text:style-name="P1">(dd/mm/rrrr)                                                (podpis)</text:p>
        </text:section>
        <text:section text:style-name="Sect1" text:name="na140">
          <text:p text:style-name="P1">____________</text:p>
        </text:section>
        <text:section text:style-name="Sect1" text:name="na141">
          <text:p text:style-name="P1">*   Niepotrzebne skreślić.</text:p>
        </text:section>
        <text:section text:style-name="Sect1" text:name="na142">
          <text:p text:style-name="P1">**  W przypadku wyborcy posiadającego obywatelstwo Unii Europejskiej niebędącego obywatelem polskim należy podać</text:p>
        </text:section>
        <text:section text:style-name="Sect1" text:name="na143">
          <text:p text:style-name="P1">numer paszportu lub nazwę i numer innego dokumentu stwierdzającego tożsamość wyborcy.</text:p>
        </text:section>
        <text:section text:style-name="Sect1" text:name="na144">
          <text:p text:style-name="P1"> </text:p>
        </text:section>
      </text:section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Diavlo Medium" svg:font-family="'Diavlo Medium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0T10:57:56.77</meta:creation-date>
    <meta:document-statistic meta:table-count="0" meta:image-count="0" meta:object-count="0" meta:page-count="1" meta:paragraph-count="30" meta:word-count="175" meta:character-count="2884"/>
    <dc:date>2013-03-20T10:58:53.33</dc:date>
    <meta:editing-duration>PT56S</meta:editing-duration>
    <meta:editing-cycles>1</meta:editing-cycles>
    <meta:generator>OpenOffice.org/3.3$Win32 OpenOffice.org_project/330m20$Build-9567</meta:generator>
  </office:meta>
</office:document-meta>
</file>